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F" svg:font-family=""/>
    <style:font-face style:name="Liberation Sans" svg:font-family="'Liberation Sans'"/>
    <style:font-face style:name="OpenSymbol" svg:font-family="OpenSymbol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 fo:padding="0cm" fo:border="none"/>
      <style:text-properties fo:font-size="14pt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1pt" fo:font-weight="bold" style:font-size-asian="11pt" style:font-size-complex="11pt"/>
    </style:style>
    <style:style style:name="P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7" style:family="paragraph" style:parent-style-name="Text_20_body" style:list-style-name="L1">
      <style:paragraph-properties fo:margin-left="1.251cm" fo:margin-right="0cm" fo:text-align="justify" style:justify-single-word="false" fo:text-indent="0.614cm" style:auto-text-indent="false"/>
      <style:text-properties fo:font-size="11pt" fo:font-style="italic" style:font-size-asian="11pt" style:font-size-complex="11pt"/>
    </style:style>
    <style:style style:name="P8" style:family="paragraph" style:parent-style-name="Text_20_body" style:list-style-name="L1">
      <style:paragraph-properties fo:margin-left="2.501cm" fo:margin-right="0cm" fo:text-align="justify" style:justify-single-word="false" fo:text-indent="-0.635cm" style:auto-text-indent="false"/>
      <style:text-properties fo:font-size="11pt" fo:font-style="italic" style:font-size-asian="11pt" style:font-size-complex="11pt"/>
    </style:style>
    <style:style style:name="P9" style:family="paragraph" style:parent-style-name="Text_20_body" style:list-style-name="L1">
      <style:paragraph-properties fo:margin-left="1.27cm" fo:margin-right="0cm" fo:text-align="justify" style:justify-single-word="false" fo:text-indent="1.228cm" style:auto-text-indent="false"/>
      <style:text-properties fo:font-size="11pt" fo:font-style="italic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Wingdings"/>
    </style:style>
    <style:style style:name="T2" style:family="text">
      <style:text-properties fo:font-variant="normal" fo:text-transform="none" style:font-name="Wingdings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ontrat Natura 2000</text:p>
            <text:p text:style-name="P1">Fiche synthétique de projet</text:p>
          </table:table-cell>
        </table:table-row>
      </table:table>
      <text:p text:style-name="P1"/>
      <text:p text:style-name="P2">Comité technique du .........................</text:p>
      <text:p text:style-name="P3"/>
      <text:p text:style-name="P4"><text:span text:style-name="T1">Ø</text:span><text:span text:style-name="T2"> </text:span>Site Natura 2000 : </text:p>
      <text:p text:style-name="P5"/>
      <text:p text:style-name="P6"><text:span text:style-name="T1">Ø</text:span><text:span text:style-name="T2"> </text:span><text:span text:style-name="T3">Bénéficiaire du contrat : </text:span></text:p>
      <text:p text:style-name="P5"/>
      <text:p text:style-name="P6"><text:span text:style-name="T1">Ø</text:span><text:span text:style-name="T2"> </text:span><text:span text:style-name="T3">Statut du demandeur (particulier, association, collectivité EP...) : </text:span></text:p>
      <text:p text:style-name="P5"/>
      <text:p text:style-name="P6"><text:span text:style-name="T1">Ø</text:span><text:span text:style-name="T2"> </text:span><text:span text:style-name="T3">Intitulé de l’opération : </text:span></text:p>
      <text:p text:style-name="P5"/>
      <text:p text:style-name="P6"><text:span text:style-name="T1">Ø</text:span><text:span text:style-name="T2"> </text:span><text:span text:style-name="T3">Localisation (joindre un plan de situation du projet) : </text:span></text:p>
      <text:p text:style-name="P5"/>
      <text:p text:style-name="P6"><text:span text:style-name="T1">Ø</text:span><text:span text:style-name="T2"> </text:span><text:span text:style-name="T3">Références aux fiches actions du DOCOB : </text:span></text:p>
      <text:p text:style-name="P5"/>
      <text:list text:style-name="L1">
        <text:list-item>
          <text:p text:style-name="P7">actions ponctuelles :</text:p>
          <text:p text:style-name="P7"/>
        </text:list-item>
        <text:list-item>
          <text:p text:style-name="P8">actions récurrentes :</text:p>
          <text:p text:style-name="P9"/>
        </text:list-item>
      </text:list>
      <text:p text:style-name="P6"><text:span text:style-name="T1">Ø</text:span><text:span text:style-name="T2"> </text:span><text:span text:style-name="T3">Habitats ou/et espèces concernés : </text:span></text:p>
      <text:p text:style-name="P5"/>
      <text:p text:style-name="P10"/>
      <text:p text:style-name="P6"><text:span text:style-name="T1">Ø</text:span><text:span text:style-name="T2"> </text:span><text:span text:style-name="T3">Description du projet : </text:span><text:span text:style-name="T4">éléments de contexte (menaces), objectifs visés, travaux envisagés, phasage des opérations...</text:span> </text:p>
      <text:p text:style-name="P5"/>
      <text:p text:style-name="P5"/>
      <text:p text:style-name="P10"/>
      <text:p text:style-name="P6"><text:span text:style-name="T1">Ø</text:span><text:span text:style-name="T2"> </text:span><text:span text:style-name="T3">Coût HT sur 5 ans (détailler si plusieurs opérations) :</text:span></text:p>
      <text:p text:style-name="P10"/>
      <text:p text:style-name="P6"><text:span text:style-name="T1">Ø</text:span><text:span text:style-name="T2"> </text:span><text:span text:style-name="T3">Coût réellement supporté : </text:span></text:p>
      <text:p text:style-name="P10"/>
      <text:p text:style-name="P4"><text:span text:style-name="T1">Ø</text:span><text:span text:style-name="T2"> </text:span>Observations particulières : </text:p>
      <text:p text:style-name="P10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F" svg:font-family=""/>
    <style:font-face style:name="Liberation Sans" svg:font-family="'Liberation Sans'"/>
    <style:font-face style:name="OpenSymbol" svg:font-family="OpenSymbol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none" style:country-asian="none" style:font-name-complex="F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9pt" style:font-size-asian="9pt" style:font-size-complex="9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Document type : DSPN-B01/2A<text:tab/>DREAL Bretagne<text:tab/>04-01-2011 – page <text:page-number text:select-page="current">2</text:page-number> / <text:page-count>2</text:page-count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1-01-04T11:17:44</meta:creation-date>
    <dc:date>2011-01-04T11:24:40</dc:date>
    <dc:language>fr-FR</dc:language>
    <meta:editing-cycles>2</meta:editing-cycles>
    <meta:editing-duration>PT6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8" meta:word-count="99" meta:character-count="723"/>
  </office:meta>
</office:document-meta>
</file>